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徑nie" style:master-page-name="MP0" style:family="paragraph">
      <style:paragraph-properties fo:break-before="page" fo:text-align="end" fo:margin-top="0.1666in" fo:margin-bottom="0.1666in" style:line-height-at-least="0.1388in"/>
    </style:style>
    <style:style style:name="T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T4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Calibri" fo:font-size="12pt" style:font-size-asian="12pt" style:font-size-complex="12pt"/>
    </style:style>
    <style:style style:name="P9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0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1" style:parent-style-name="Domy徑nie" style:family="paragraph">
      <style:paragraph-properties fo:text-align="center" fo:margin-bottom="0.1666in" style:line-height-at-least="0.1388in"/>
    </style:style>
    <style:style style:name="T12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13" style:parent-style-name="Domy徑nie" style:family="paragraph">
      <style:paragraph-properties fo:margin-bottom="0.1666in" style:line-height-at-least="0.1388in"/>
      <style:text-properties style:font-name="Calibri" style:font-size-complex="12pt"/>
    </style:style>
    <style:style style:name="P14" style:parent-style-name="Domy徑nie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Calibri" fo:font-size="13pt" style:font-size-asian="13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Domyślnaczcionkaakapitu" style:family="text">
      <style:text-properties style:font-name="Calibri" fo:font-size="12pt" style:font-size-asian="12pt" style:font-size-complex="12pt"/>
    </style:style>
    <style:style style:name="T20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fo:font-size="12pt" style:font-size-asian="12pt" style:font-size-complex="12pt"/>
    </style:style>
    <style:style style:name="T28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font-style-complex="italic" fo:font-size="13pt" style:font-size-asian="13pt" style:font-size-complex="13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35" style:parent-style-name="Domyślnaczcionkaakapitu" style:family="text">
      <style:text-properties style:font-name="Calibri" fo:font-size="12pt" style:font-size-asian="12pt" style:font-size-complex="12pt"/>
    </style:style>
    <style:style style:name="T36" style:parent-style-name="Domyślnaczcionkaakapitu" style:family="text">
      <style:text-properties style:font-name="Calibri" fo:font-size="12pt" style:font-size-asian="12pt" style:font-size-complex="12pt"/>
    </style:style>
    <style:style style:name="T37" style:parent-style-name="Domyślnaczcionkaakapitu" style:family="text">
      <style:text-properties style:font-name="Calibri" fo:font-size="12pt" style:font-size-asian="12pt" style:font-size-complex="12pt"/>
    </style:style>
    <style:style style:name="T38" style:parent-style-name="Domyślnaczcionkaakapitu" style:family="text">
      <style:text-properties style:font-name="Calibri" fo:font-size="12pt" style:font-size-asian="12pt" style:font-size-complex="12pt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P40" style:parent-style-name="Domy徑nie" style:family="paragraph">
      <style:paragraph-properties fo:margin-bottom="0in" fo:line-height="150%"/>
      <style:text-properties style:font-name="Calibri" fo:font-size="12pt" style:font-size-asian="12pt" style:font-size-complex="12pt"/>
    </style:style>
    <style:style style:name="P41" style:parent-style-name="tabela_tekst" style:family="paragraph">
      <style:paragraph-properties fo:line-height="200%" fo:margin-left="0.8229in">
        <style:tab-stops>
          <style:tab-stop style:type="left" style:position="-0.2472in"/>
          <style:tab-stop style:type="left" style:position="1.6777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45" style:parent-style-name="Domy徑nie" style:family="paragraph">
      <style:paragraph-properties fo:text-align="center" fo:margin-top="0.1666in" fo:margin-bottom="0.1666in" style:line-height-at-least="0.1388in"/>
    </style:style>
    <style:style style:name="T46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47" style:parent-style-name="Domy徑nie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alibri" fo:font-size="13pt" style:font-size-asian="13pt" style:font-size-complex="12pt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T50" style:parent-style-name="Domyślnaczcionkaakapitu" style:family="text">
      <style:text-properties style:font-name="Calibri" fo:font-size="12pt" style:font-size-asian="12pt" style:font-size-complex="12pt"/>
    </style:style>
    <style:style style:name="T51" style:parent-style-name="Domyślnaczcionkaakapitu" style:family="text">
      <style:text-properties style:font-name="Calibri" fo:font-size="12pt" style:font-size-asian="12pt" style:font-size-complex="12pt"/>
    </style:style>
    <style:style style:name="T52" style:parent-style-name="Domyślnaczcionkaakapitu" style:family="text">
      <style:text-properties style:font-name="Calibri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fo:font-size="12pt" style:font-size-asian="12pt" style:font-size-complex="12pt"/>
    </style:style>
    <style:style style:name="T55" style:parent-style-name="Domyślnaczcionkaakapitu" style:family="text">
      <style:text-properties style:font-name="Calibri" fo:font-size="12pt" style:font-size-asian="12pt" style:font-size-complex="12pt"/>
    </style:style>
    <style:style style:name="T56" style:parent-style-name="Domyślnaczcionkaakapitu" style:family="text">
      <style:text-properties style:font-name="Calibri" fo:font-size="12pt" style:font-size-asian="12pt" style:font-size-complex="12pt"/>
    </style:style>
    <style:style style:name="T57" style:parent-style-name="Domyślnaczcionkaakapitu" style:family="text">
      <style:text-properties style:font-name="Calibri" fo:font-size="12pt" style:font-size-asian="12pt" style:font-size-complex="12pt"/>
    </style:style>
    <style:style style:name="T58" style:parent-style-name="Domyślnaczcionkaakapitu" style:family="text">
      <style:text-properties style:font-name="Calibri" fo:font-size="12pt" style:font-size-asian="12pt" style:font-size-complex="12pt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T60" style:parent-style-name="Domyślnaczcionkaakapitu" style:family="text">
      <style:text-properties style:font-name="Calibri" fo:font-size="12pt" style:font-size-asian="12pt" style:font-size-complex="12pt"/>
    </style:style>
    <style:style style:name="T61" style:parent-style-name="Domyślnaczcionkaakapitu" style:family="text">
      <style:text-properties style:font-name="Calibri" fo:font-size="12pt" style:font-size-asian="12pt" style:font-size-complex="12pt"/>
    </style:style>
    <style:style style:name="T62" style:parent-style-name="Domyślnaczcionkaakapitu" style:family="text">
      <style:text-properties style:font-name="Calibri" fo:font-size="12pt" style:font-size-asian="12pt" style:font-size-complex="12pt"/>
    </style:style>
    <style:style style:name="T63" style:parent-style-name="Domyślnaczcionkaakapitu" style:family="text">
      <style:text-properties style:font-name="Calibri" fo:font-size="12pt" style:font-size-asian="12pt" style:font-size-complex="12pt"/>
    </style:style>
    <style:style style:name="T64" style:parent-style-name="Domyślnaczcionkaakapitu" style:family="text">
      <style:text-properties style:font-name="Calibri" fo:font-size="12pt" style:font-size-asian="12pt" style:font-size-complex="12pt"/>
    </style:style>
    <style:style style:name="T65" style:parent-style-name="Domyślnaczcionkaakapitu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fo:font-size="12pt" style:font-size-asian="12pt" style:font-size-complex="12pt"/>
    </style:style>
    <style:style style:name="P67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68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69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70" style:parent-style-name="Domy徑nie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Calibri" fo:font-size="12pt" style:font-size-asian="12pt" style:font-size-complex="12pt"/>
    </style:style>
    <style:style style:name="T72" style:parent-style-name="Domyślnaczcionkaakapitu" style:family="text">
      <style:text-properties style:font-name="Calibri" fo:font-size="12pt" style:font-size-asian="12pt" style:font-size-complex="12pt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fo:font-size="12pt" style:font-size-asian="12pt" style:font-size-complex="12pt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bookmark-start text:name="WKP_AL_6271"/><text:span text:style-name="T2">Załącznik nr 3</text:span><text:bookmark-end text:name="WKP_AL_6271"/><text:span text:style-name="T3"><text:s/>do protokołu z naboru znak<text:s/></text:span><text:span text:style-name="T4">OK.2110.6</text:span><text:span text:style-name="T5">.202</text:span><text:span text:style-name="T6">2</text:span><text:span text:style-name="T7"><text:s text:c="9"/></text:span><text:span text:style-name="T8"><text:s text:c="5"/></text:span></text:p>
      <text:p text:style-name="P9"/>
      <text:p text:style-name="P10"/>
      <text:p text:style-name="P11"><text:span text:style-name="T12">Informacja o wyniku naboru</text:span></text:p>
      <text:p text:style-name="P13"/>
      <text:p text:style-name="P14"><text:span text:style-name="T15"><text:tab/></text:span><text:span text:style-name="T16">Na podstawie art. 15 ust. 1 ustawy z dnia 21</text:span><text:span text:style-name="T17"><text:s/>listopada 2008 r. o pracownikach s</text:span><text:span text:style-name="T18">amorządowych</text:span><text:span text:style-name="T19"><text:s/></text:span><text:span text:style-name="T20">/</text:span><text:span text:style-name="T21">Dz. U. z<text:s/></text:span><text:span text:style-name="T22">2022</text:span><text:span text:style-name="T23"><text:s/>r. poz.<text:s/></text:span><text:span text:style-name="T24">530/,<text:s/></text:span><text:span text:style-name="T25">informuję, że w wyniku naboru na wolne stanowisk</text:span><text:span text:style-name="T26">o urzędnicze,<text:s/></text:span><text:span text:style-name="T27">tj.<text:s/></text:span><text:span text:style-name="T28">Podi</text:span><text:span text:style-name="T29">nspektor</text:span><text:span text:style-name="T30"><text:s/>w<text:s/></text:span><text:span text:style-name="T31">Wydziale<text:s/></text:span><text:span text:style-name="T32">w Geodezji i Kartografii</text:span><text:span text:style-name="T33"><text:s/></text:span><text:span text:style-name="T34">w Starostwie Powiatowym w Częstochowie, ul. Jana</text:span><text:span text:style-name="T35"><text:s/>III Sobieskiego 9, 42-217 Częstochowa, do<text:s/></text:span><text:span text:style-name="T36">z</text:span><text:span text:style-name="T37">atrudnienia wybran</text:span><text:span text:style-name="T38">a została :</text:span><text:span text:style-name="T39"><text:s/></text:span></text:p>
      <text:p text:style-name="P40"/>
      <text:p text:style-name="P41"><text:span text:style-name="T42">Anna JĘDRYKA <text:s/></text:span><text:span text:style-name="T43">miejsce zamieszkania <text:s/>-<text:s/></text:span><text:span text:style-name="T44"><text:s/>Częstochowa</text:span></text:p>
      <text:p text:style-name="P45"><text:span text:style-name="T46">Uzasadnienie wyboru</text:span></text:p>
      <text:p text:style-name="P47"><text:span text:style-name="T48"><text:tab/></text:span><text:span text:style-name="T49">Pani Anna Jędryka<text:s/></text:span><text:span text:style-name="T50">wykazał</text:span><text:span text:style-name="T51">a</text:span><text:span text:style-name="T52"><text:s/>się najlepszymi kwalifikacjami w zakresie wymagań niezbędnych, jak</text:span><text:span text:style-name="T53"><text:s/></text:span><text:span text:style-name="T54">i dodatkowych.<text:s/></text:span><text:span text:style-name="T55">P</text:span><text:span text:style-name="T56">odczas przeprowadzonej rozmowy<text:s/></text:span><text:span text:style-name="T57">kwalifikacyjnej<text:s/></text:span><text:span text:style-name="T58">wykazał</text:span><text:span text:style-name="T59">a</text:span><text:span text:style-name="T60"><text:s/></text:span><text:bookmark-start text:name="__DdeLink__191_1110469270"/><text:span text:style-name="T61">się odpowiednim zasobem wiedzy merytorycznej i umiejętnością stosowania odpowiednich przepisów właściwych do realizacji zadań na<text:s/></text:span><text:span text:style-name="T62">wskazanym w konkursie</text:span><text:span text:style-name="T63"><text:s/>stanowisku, uzyskując</text:span><text:span text:style-name="T64"><text:s/>najwyższą</text:span><text:span text:style-name="T65"><text:s/>punktację.</text:span><text:bookmark-end text:name="__DdeLink__191_1110469270"/><text:span text:style-name="T66"><text:s/></text:span></text:p>
      <text:p text:style-name="P67"/>
      <text:p text:style-name="P68"/>
      <text:p text:style-name="P69"/>
      <text:p text:style-name="P70"><text:span text:style-name="T71">Częstochowa, dnia</text:span><text:span text:style-name="T72"><text:s/>5 września<text:s/></text:span><text:span text:style-name="T73">202</text:span><text:span text:style-name="T74">2</text:span><text:span text:style-name="T75"><text:s/>r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5%"/>
      <style:text-properties style:font-name="Calibri" style:font-name-asian="Times New Roman" style:font-name-complex="Calibri" style:language-complex="hi" style:country-complex="IN" fo:hyphenate="false"/>
    </style:style>
    <style:style style:name="tabela_tekst" style:display-name="tabela_tekst" style:family="paragraph" style:parent-style-name="Domy徑nie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</meta:initial-creator>
    <dc:creator>Aneta</dc:creator>
    <meta:creation-date>2022-09-06T12:36:00Z</meta:creation-date>
    <dc:date>2022-09-06T12:36:00Z</dc:date>
    <meta:template xlink:href="Normal" xlink:type="simple"/>
    <meta:editing-cycles>1</meta:editing-cycles>
    <meta:editing-duration>PT0S</meta:editing-duration>
    <meta:document-statistic meta:page-count="1" meta:paragraph-count="1" meta:word-count="133" meta:character-count="935" meta:row-count="6" meta:non-whitespace-character-count="803"/>
  </office:meta>
</office:document-meta>
</file>