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徑nie" style:master-page-name="MP0" style:family="paragraph">
      <style:paragraph-properties fo:break-before="page" fo:margin-top="0.1666in" fo:margin-bottom="0.1666in" style:line-height-at-least="0.1388in"/>
      <style:text-properties style:font-size-complex="12pt"/>
    </style:style>
    <style:style style:name="P2" style:parent-style-name="Domy徑nie" style:family="paragraph">
      <style:paragraph-properties fo:margin-top="0.1666in" fo:margin-bottom="0.1666in" style:line-height-at-least="0.1388in"/>
    </style:style>
    <style:style style:name="T3" style:parent-style-name="Domyślnaczcionkaakapitu" style:family="text">
      <style:text-properties style:font-size-complex="12pt"/>
    </style:style>
    <style:style style:name="P4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5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6" style:parent-style-name="Domy徑nie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2pt"/>
    </style:style>
    <style:style style:name="P7" style:parent-style-name="Domy徑nie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P9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10" style:parent-style-name="Domy徑nie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fo:font-size="13pt" style:font-size-asian="13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tabela_tekst" style:family="paragraph">
      <style:paragraph-properties fo:text-align="center" fo:line-height="200%" fo:margin-left="0.8229in">
        <style:tab-stops>
          <style:tab-stop style:type="left" style:position="-0.2472in"/>
          <style:tab-stop style:type="left" style:position="1.677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20" style:parent-style-name="Domy徑nie" style:family="paragraph">
      <style:paragraph-properties fo:text-align="center" fo:margin-top="0.1666in" fo:margin-bottom="0.1666in" style:line-height-at-least="0.1388in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2pt"/>
    </style:style>
    <style:style style:name="P22" style:parent-style-name="Domy徑nie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fo:font-size="13pt" style:font-size-asian="13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 fo:background-color="#FFFFFF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29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30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31" style:parent-style-name="Domy徑nie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Domy徑nie" style:family="paragraph">
      <style:paragraph-properties fo:margin-top="0.1666in" fo:margin-bottom="0in" style:line-height-at-least="0.1388in"/>
      <style:text-properties style:font-size-complex="12pt"/>
    </style:style>
    <style:style style:name="P38" style:parent-style-name="Domy徑nie" style:family="paragraph">
      <style:paragraph-properties fo:margin-top="0.1666in" fo:margin-bottom="0in" style:line-height-at-least="0.1388in"/>
      <style:text-properties style:font-size-complex="12pt"/>
    </style:style>
    <style:style style:name="P39" style:parent-style-name="Domy徑nie" style:family="paragraph">
      <style:paragraph-properties fo:text-align="end" fo:margin-top="0.1666in" fo:margin-bottom="0in" style:line-height-at-least="0.1388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Domy徑nie" style:family="paragraph">
      <style:paragraph-properties fo:text-align="end" fo:margin-top="0.0395in" fo:margin-bottom="0.0395in" style:line-height-at-least="0.0694in"/>
    </style:style>
    <style:style style:name="T47" style:parent-style-name="Domyślnaczcionkaakapitu" style:family="text">
      <style:text-properties fo:font-style="italic" style:font-style-asian="italic" fo:color="#000000" fo:font-size="8pt" style:font-size-asian="8pt" style:font-size-complex="12pt"/>
    </style:style>
  </office:automatic-styles>
  <office:body>
    <office:text text:use-soft-page-breaks="true">
      <text:p text:style-name="P1"/>
      <text:p text:style-name="P2"><text:span text:style-name="T3">OK.2110.1.2023 <text:s text:c="13"/></text:span></text:p>
      <text:p text:style-name="P4"/>
      <text:p text:style-name="P5"/>
      <text:p text:style-name="P6">Informacja o wyniku naboru na stanowisko<text:s/></text:p>
      <text:p text:style-name="P7"><text:span text:style-name="T8">Dyrektora w Domu Pomocy Społecznej w Turowie</text:span></text:p>
      <text:p text:style-name="P9"/>
      <text:p text:style-name="P10"><text:span text:style-name="T11"><text:tab/></text:span><text:span text:style-name="T12">Na podstawie art. 15 ust. 1 ustawy z dnia 21.11.2008 r. o pracownikach samorządowych <text:s/></text:span><text:span text:style-name="T13">/Dz. U. z 2022 r. poz. 530/,<text:s/></text:span><text:span text:style-name="T14">informuję, że w wyniku postępowania rekrutacyjnego na stanowisko Dyrektora Domu Pomocy Społecznej w Turowie, wybrany został:</text:span></text:p>
      <text:p text:style-name="P15"><text:span text:style-name="T16">Pan Zbigniew Wawrzyniak <text:s/></text:span><text:span text:style-name="T17">-</text:span><text:span text:style-name="T18"><text:s text:c="3"/></text:span><text:span text:style-name="T19">miejsce zamieszkania <text:s/>- <text:s/>Mokrzesz</text:span></text:p>
      <text:p text:style-name="P20"><text:span text:style-name="T21">Uzasadnienie wyboru</text:span></text:p>
      <text:p text:style-name="P22"><text:span text:style-name="T23"><text:tab/></text:span><text:span text:style-name="T24">Pan Zbigniew Wawrzyniak posiada wysokie kwalifikacje w zakresie wymagań niezbędnych, jak i dodatkowych.<text:s/></text:span><text:bookmark-start text:name="__DdeLink__191_1110469270"/><text:span text:style-name="T25">W <text:s/>trakcie <text:s/>przeprowadzonej <text:s/>rozmowy <text:s/>kwalifikacyjnej <text:s/>wykazał się <text:s/>bardzo <text:s/>dobrą wiedzą oraz przygotowaniem i umiejętnościami do pracy na wskazanym stanowisku</text:span><text:span text:style-name="T26">, uzyskując najwyższą punktację.</text:span><text:bookmark-end text:name="__DdeLink__191_1110469270"/><text:span text:style-name="T27"><text:s/></text:span></text:p>
      <text:p text:style-name="P28"/>
      <text:p text:style-name="P29"/>
      <text:p text:style-name="P30"/>
      <text:p text:style-name="P31"><text:span text:style-name="T32">Częstochowa, dnia<text:s/></text:span><text:span text:style-name="T33">24</text:span><text:span text:style-name="T34"><text:s/></text:span><text:span text:style-name="T35">lutego</text:span><text:span text:style-name="T36"><text:s/>2023 r.</text:span></text:p>
      <text:p text:style-name="P37"/>
      <text:p text:style-name="P38"/>
      <text:p text:style-name="P39"><text:span text:style-name="T40"><text:tab/><text:s text:c="2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..................................................</text:span></text:p>
      <text:p text:style-name="P46"><text:span text:style-name="T47"><text:tab/>(podpis i pieczęć Starosty Częstochowski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2%"/>
      <style:text-properties style:font-name-asian="Times New Roman" style:font-name-complex="Calibri" style:language-complex="hi" style:country-complex="IN" fo:hyphenate="false"/>
    </style:style>
    <style:style style:name="tabela_tekst" style:display-name="tabela_tekst" style:family="paragraph" style:parent-style-name="Domy徑nie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</meta:initial-creator>
    <dc:creator>Iwona</dc:creator>
    <meta:creation-date>2023-02-23T14:09:00Z</meta:creation-date>
    <dc:date>2023-02-24T12:34:00Z</dc:date>
    <meta:print-date>2023-02-24T11:22:00Z</meta:print-date>
    <meta:template xlink:href="Normal" xlink:type="simple"/>
    <meta:editing-cycles>4</meta:editing-cycles>
    <meta:editing-duration>PT5400S</meta:editing-duration>
    <meta:document-statistic meta:page-count="1" meta:paragraph-count="1" meta:word-count="127" meta:character-count="888" meta:row-count="6" meta:non-whitespace-character-count="762"/>
  </office:meta>
</office:document-meta>
</file>