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4/2025</text:p>
      <text:p text:style-name="P2">Starosty Częstochowskiego</text:p>
      <text:p text:style-name="P3">z dnia 04.02.2025 r.</text:p>
      <text:p text:style-name="P4"/>
      <text:p text:style-name="P5">w sprawie zmiany zarządzenia nr 59/2024 r. Starosty Częstochowskiego<text:s/><text:line-break/>z 30 października 2024 r.<text:s/></text:p>
      <text:p text:style-name="P6"/>
      <text:p text:style-name="P7">Na podstawie<text:s/>art. 35 ust. 2 ustawy z dnia 5 czerwca 1998 r. o samorządzie powiatowym (Dz.U. z 2024, poz. 107 z późn. zm.) w związku z art. 24 ust. 1 i 4 ustawy z dnia 14 czerwca 2024 r. o ochronie sygnalistów (Dz.U. poz.928) zarządza się co następuje:</text:p>
      <text:p text:style-name="P8"/>
      <text:p text:style-name="P9">§ 1</text:p>
      <text:p text:style-name="P10">W załączniku<text:s/>nr 1 do zarządzenia nr 59/2024 Starosty Częstochowskiego z dnia<text:s/><text:line-break/>30 października 2024 r. w sprawie wprowadzenia Regulaminu procedury dokonywania zgłoszeń, naruszeń prawa i podejmowania działań następczych oraz ochrony osób dokonujących zgłoszeń naruszeń prawa sygnalistów, wprowadza się następujące zmiany:</text:p>
      <text:p text:style-name="P11"><text:span text:style-name="T12">1) w § 12 ust. 2<text:s/></text:span><text:span text:style-name="T13">Wewnętrznej procedury dokonywania zgłoszeń, naruszeń prawa<text:s/></text:span><text:span text:style-name="T14"><text:line-break/></text:span><text:span text:style-name="T15">i podejmowania działań następczych oraz ochrony osób dokonujących zgłoszeń naruszeń prawa sygnalistów:<text:s/></text:span></text:p>
      <text:p text:style-name="P16">a) skreśla się pkt 3),</text:p>
      <text:p text:style-name="P17">b) pkt 4) otrzymuje oznaczenie: pkt 3);</text:p>
      <text:p text:style-name="P18"><text:span text:style-name="T19">2) Klauzula informacyjna stanowiąca załącznik nr 3 do<text:s/></text:span><text:span text:style-name="T20">Wewnętrznej procedury dokonywania zgłoszeń, naruszeń prawa i podejmowania działań następczych oraz ochrony osób dokonujących zgłoszeń naruszeń prawa sygnalistów<text:s/></text:span><text:span text:style-name="T21">o</text:span><text:span text:style-name="T22">trzymuje brzmienie zgodnie<text:s/></text:span><text:span text:style-name="T23"><text:line-break/></text:span><text:span text:style-name="T24">z załącznikiem nr 1 do niniejszego zarządzenia;</text:span></text:p>
      <text:p text:style-name="P25"><text:span text:style-name="T26">3) dodaje się załącznik nr 4 do<text:s/></text:span><text:span text:style-name="T27">Wewnętrznej procedury dokonywania zgłoszeń, naruszeń prawa i podejmowania działań następczych oraz ochrony osób dokonujących zgłoszeń naruszeń prawa</text:span><text:span text:style-name="T28"><text:s/>sygnalistów</text:span><text:span text:style-name="T29"><text:s/>w brzmieniu załącznika nr 2 do niniejszego zarządzenia.</text:span></text:p>
      <text:p text:style-name="P30"/>
      <text:p text:style-name="P31">§ 2</text:p>
      <text:p text:style-name="P32">1. Wykonanie zarządzenia powierza się Sekretarzowi Powiatu.</text:p>
      <text:p text:style-name="P33">2. Zobowiązuje się pracowników Starostwa do zapoznania się ze zmianami wprowadzonymi niniejszym zarządzeniem.</text:p>
      <text:p text:style-name="P34"/>
      <text:p text:style-name="P35">§ 3</text:p>
      <text:p text:style-name="P36"><text:span text:style-name="T37">Zarządzenie podlega publikacji na stronie BIP Starostwa Powiatowego w Częstochowie<text:s/></text:span><text:span text:style-name="T38"><text:line-break/></text:span><text:span text:style-name="T39">i wchodzi w życie po upływie 7 dni od podania go do wiadomości w sposób zwyczajowo przyjęty osobom wykonującym pracę na rzecz Starost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4-12-23T06:26:00Z</meta:creation-date>
    <dc:date>2025-02-06T09:59:00Z</dc:date>
    <meta:print-date>2025-02-04T07:58:00Z</meta:print-date>
    <meta:template xlink:href="Normal" xlink:type="simple"/>
    <meta:editing-cycles>13</meta:editing-cycles>
    <meta:editing-duration>PT5700S</meta:editing-duration>
    <meta:document-statistic meta:page-count="1" meta:paragraph-count="3" meta:word-count="275" meta:character-count="1928" meta:row-count="13" meta:non-whitespace-character-count="1656"/>
  </office:meta>
</office:document-meta>
</file>